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115.04mm" fo:break-before="auto" style:use-optimal-row-height="true"/>
    </style:style>
    <style:style style:name="ro3" style:family="table-row">
      <style:table-row-properties style:row-height="103.19mm" fo:break-before="auto" style:use-optimal-row-height="true"/>
    </style:style>
    <style:style style:name="ro4" style:family="table-row">
      <style:table-row-properties style:row-height="120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00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wrap" fo:border-left="0.74pt solid #000000" style:direction="ltr" fo:border-right="0.06pt solid #00206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20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wrap" fo:border-left="0.06pt solid #002060" style:direction="ltr" fo:border-right="0.06pt solid #00206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6b84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2060" fo:background-color="#cccccc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7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7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9429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2060" fo:background-color="#cccccc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language="fr" fo:country="CA" fo:font-style="normal" fo:text-shadow="none" style:text-underline-style="none" fo:font-weight="bold" style:font-name-asian="Times New Roman" style:font-size-asian="11pt" style:font-style-asian="normal" style:font-weight-asian="bold" style:font-name-complex="Marianne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a05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">
      <style:table-cell-properties fo:border-bottom="0.06pt solid #002060" fo:background-color="#cccccc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7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">
      <style:table-cell-properties fo:border-bottom="0.06pt solid #002060" style:diagonal-bl-tr="none" style:diagonal-tl-br="none" style:text-align-source="fix" style:repeat-content="false" fo:wrap-option="wrap" fo:border-left="none" style:direction="ltr" fo:border-right="0.06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9429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ce181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ce181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16b84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16b84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3399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3399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font-weight-asian="bold" style:font-weight-complex="bold"/>
    </style:style>
    <style:style style:name="T9" style:family="text">
      <style:text-properties fo:color="#ff7f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7f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f9429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9429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default-cell-style-name="ce17"/>
        <table:table-column table:style-name="co1" table:default-cell-style-name="ce5"/>
        <table:table-column table:style-name="co1" table:default-cell-style-name="ce12"/>
        <table:table-column table:style-name="co1" table:default-cell-style-name="ce16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3" office:value-type="string" calcext:value-type="string">
            <text:p>Culture(s)concernée(s) par les exos de TFNB et PEC MSA</text:p>
          </table:table-cell>
          <table:table-cell table:style-name="ce3" office:value-type="string" calcext:value-type="string">
            <text:p>Zone(s) concernées par les exonérations d’office (communes ou autre zonage administratif <text:s/>retenu-préciser le nombre de communes concernées)</text:p>
          </table:table-cell>
          <table:table-cell table:style-name="ce3" office:value-type="string" calcext:value-type="string">
            <text:p>Estimations des taux de pertes de récolte pour chaque zone concernée (taux proposés à la DDFiP et MSA après avis CDE)</text:p>
          </table:table-cell>
        </table:table-row>
        <table:table-row table:style-name="ro1">
          <table:table-cell office:value-type="string" calcext:value-type="string" table:number-columns-spanned="1" table:number-rows-spanned="16">
            <text:p>PYRENEES-ORIENTALES</text:p>
          </table:table-cell>
          <table:table-cell table:style-name="ce4" office:value-type="string" calcext:value-type="string">
            <text:p><text:span text:style-name="T1">Fruits à noyau</text:span><text:span text:style-name="T2"> : Cerise</text:span></text:p>
          </table:table-cell>
          <table:table-cell table:style-name="ce10" office:value-type="string" calcext:value-type="string">
            <text:p>Bouleternère, Campôme, Catllar, Codalet, Espira-de-Conflent, Eus, Finestret, Joch, Marquixanes, Los-Masos, <text:s/>Prades, Ria-Sirach, Rigarda, Rodès, Vinça.</text:p>
          </table:table-cell>
          <table:table-cell table:style-name="ce15" office:value-type="percentage" office:value="0.6" calcext:value-type="percentage">
            <text:p>60,00 %</text:p>
          </table:table-cell>
        </table:table-row>
        <table:table-row table:style-name="ro2">
          <table:covered-table-cell/>
          <table:table-cell table:style-name="ce4" office:value-type="string" calcext:value-type="string">
            <text:p><text:span text:style-name="T1">Fruits à noyau : </text:span><text:span text:style-name="T2">Abricot</text:span></text:p>
          </table:table-cell>
          <table:table-cell table:style-name="ce11" office:value-type="string" calcext:value-type="string">
            <text:p>Alénya, Amélie-les-Bains, Arboussols, Argelès-sur-Mer, Bages, Baho, Baixas, Banyuls-dels-Aspres, Le-Barcares, Bompas, Bouleternère, Le-Boulou, Brouilla, Cabestany, Calce, Camélas, Campôme, Campoussy, Canet-en-Roussillon, Canohès, Cases-de-Pene, Castelnou, Catllar, Caudies-de-Fenouillet, Ceret, Clara, Claira, Codalet, Conat, Corbère, Corbère-les-Cabanes, Corneilla-del-Vercol, Corneilla-de-la-Rivière, Elne, Espira-de-l’Agly, Espira-de-Conflent, Estagel, Esthoher, Eus, Fosse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Mosset, Néfiach, Oms, <text:s/>Ortaffa, Palau-del-Vidre, Passa, Perpignan, Peyrestortes, Pézilla-la-Rivière, Pia, Pollestres, Ponteilla, Prades, Prats-de-Sournia, Prugnanes, Reynes, Ria-Sirach, Rigarda, Rivesaltes, Rodès, Saint-André, Sainte-Colombe-de-la-Commanderie, Saint-Cyprien, Saint-Estèv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illet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table:style-name="ce15" office:value-type="percentage" office:value="0.4" calcext:value-type="percentage">
            <text:p>40,00 %</text:p>
          </table:table-cell>
        </table:table-row>
        <table:table-row table:style-name="ro2">
          <table:covered-table-cell/>
          <table:table-cell table:style-name="ce4" office:value-type="string" calcext:value-type="string">
            <text:p><text:span text:style-name="T1">Fruits à noyau :</text:span><text:span text:style-name="T2"> Pêche/ Nectarine</text:span></text:p>
          </table:table-cell>
          <table:table-cell table:style-name="ce11" office:value-type="string" calcext:value-type="string">
            <text:p>Alénya, Amélie-les-Bains, Arboussols, Argelès-sur-Mer, Bages, Baho, Baixas, Banyuls-dels-Aspres, Le-Barcares, Bompas, Bouleternère, Le-Boulou, Brouilla, Cabestany, Calce, Camélas, Campôme, Campoussy, Canet-en-Roussillon, Canohès, Cases-de-Pene, Castelnou, Catllar, Caudies-de-Fenouillet, Ceret, Clara, Claira, Codalet, Conat, Corbère, Corbère-les-Cabanes, Corneilla-del-Vercol, Corneilla-de-la-Rivière, Elne, Espira-de-l’Agly, Espira-de-Conflent, Estagel, Esthoher, Eus, Fosse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Mosset, Néfiach, Oms, <text:s/>Ortaffa, Palau-del-Vidre, Passa, Perpignan, Peyrestortes, Pézilla-la-Rivière, Pia, Pollestres, Ponteilla, Prades, Prats-de-Sournia, Prugnanes, Reynes, Ria-Sirach, Rigarda, Rivesaltes, Rodès, Saint-André, Sainte-Colombe-de-la-Commanderie, Saint-Cyprien, Saint-Estèv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illet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table:style-name="ce15" office:value-type="percentage" office:value="0.35" calcext:value-type="percentage">
            <text:p>35,00 %</text:p>
          </table:table-cell>
        </table:table-row>
        <table:table-row table:style-name="ro3">
          <table:covered-table-cell/>
          <table:table-cell office:value-type="string" calcext:value-type="string">
            <text:p><text:span text:style-name="T3">Fruits à pépins : </text:span><text:span text:style-name="T4">Kaki</text:span></text:p>
          </table:table-cell>
          <table:table-cell office:value-type="string" calcext:value-type="string">
            <text:p>Alénya, Arboussols, Argelès-sur-Mer, Bages, Baho, Baixas, Banyuls-dels-Aspres, Le-Barcares, Bompas, Bouleternère, Le-Boulou, Brouilla, Cabestany, Calce, Camélas, Campôme, Canet-en-Roussillon, Canohès, Cases-de-Pene, Castelnou, Catllar, Ceret, Clara, Claira, Codalet, Conat, Corbère, Corbère-les-Cabanes, Corneilla de Conflent, Corneilla-del-Vercol, Corneilla-de-la-Rivière, Elne, Espira-de-l’Agly, Espira-de-Conflent, Estagel, Esthoher, Eus, Fillols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Néfiach, Ortaffa, Palau-del-Vidre, Passa, Perpignan, Peyrestortes, Pézilla-la-Rivière, Pia, Pollestres, Ponteilla, Prades, Reynes, Ria-Sirach, Rigarda, Rivesaltes, Rodès, Saint-André, Sainte-Colombe-de-la-Commanderie, Saint-Cyprien, Saint-Estève, Sahorr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office:value-type="percentage" office:value="0.36" calcext:value-type="percentage">
            <text:p>36,00 %</text:p>
          </table:table-cell>
        </table:table-row>
        <table:table-row table:style-name="ro3">
          <table:covered-table-cell/>
          <table:table-cell office:value-type="string" calcext:value-type="string">
            <text:p><text:span text:style-name="T3">Fruits à pépins : </text:span><text:span text:style-name="T4">Poire/Nashi</text:span></text:p>
          </table:table-cell>
          <table:table-cell office:value-type="string" calcext:value-type="string">
            <text:p>Alénya, Arboussols, Argelès-sur-Mer, Bages, Baho, Baixas, Banyuls-dels-Aspres, Le-Barcares, Bompas, Bouleternère, Le-Boulou, Brouilla, Cabestany, Calce, Camélas, Campôme, Canet-en-Roussillon, Canohès, Cases-de-Pene, Castelnou, Catllar, Ceret, Clara, Claira, Codalet, Conat, Corbère, Corbère-les-Cabanes, Corneilla de Conflent, Corneilla-del-Vercol, Corneilla-de-la-Rivière, Elne, Espira-de-l’Agly, Espira-de-Conflent, Estagel, Esthoher, Eus, Fillols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Néfiach, Ortaffa, Palau-del-Vidre, Passa, Perpignan, Peyrestortes, Pézilla-la-Rivière, Pia, Pollestres, Ponteilla, Prades, Reynes, Ria-Sirach, Rigarda, Rivesaltes, Rodès, Saint-André, Sainte-Colombe-de-la-Commanderie, Saint-Cyprien, Saint-Estève, Sahorr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office:value-type="percentage" office:value="0.72" calcext:value-type="percentage">
            <text:p>72,00 %</text:p>
          </table:table-cell>
        </table:table-row>
        <table:table-row table:style-name="ro4">
          <table:covered-table-cell/>
          <table:table-cell office:value-type="string" calcext:value-type="string">
            <text:p><text:span text:style-name="T3">Fruits à pépins : </text:span><text:span text:style-name="T4">Coing</text:span></text:p>
          </table:table-cell>
          <table:table-cell office:value-type="string" calcext:value-type="string">
            <text:p>Alénya, Arboussols, Argelès-sur-Mer, Bages, Baho, Baixas, Banyuls-dels-Aspres, Le-Barcares, Bompas, Bouleternère, Le-Boulou, Brouilla, Cabestany, Calce, Camélas, Campôme, Canet-en-Roussillon, Canohès, Cases-de-Pene, Castelnou, Catllar, Ceret, Clara, Claira, Codalet, Conat, Corbère, Corbère-les-Cabanes, Corneilla de Conflent, Corneilla-del-Vercol, Corneilla-de-la-Rivière, Elne, Espira-de-l’Agly, Espira-de-Conflent, Estagel, Esthoher, Eus, Fillols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Néfiach, Ortaffa, Palau-del-Vidre, Passa, Perpignan, Peyrestortes, Pézilla-la-Rivière, Pia, Pollestres, Ponteilla, Prades, Reynes, Ria-Sirach, Rigarda, Rivesaltes, Rodès, Saint-André, Sainte-Colombe-de-la-Commanderie, Saint-Cyprien, Saint-Estève, Sahorr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office:value-type="percentage" office:value="0.62" calcext:value-type="percentage">
            <text:p>62,00 %</text:p>
          </table:table-cell>
        </table:table-row>
        <table:table-row table:style-name="ro3">
          <table:covered-table-cell/>
          <table:table-cell office:value-type="string" calcext:value-type="string">
            <text:p><text:span text:style-name="T3">Fruits à pépins : </text:span><text:span text:style-name="T4">Grenade</text:span></text:p>
          </table:table-cell>
          <table:table-cell office:value-type="string" calcext:value-type="string">
            <text:p>Alénya, Arboussols, Argelès-sur-Mer, Bages, Baho, Baixas, Banyuls-dels-Aspres, Le-Barcares, Bompas, Bouleternère, Le-Boulou, Brouilla, Cabestany, Calce, Camélas, Campôme, Canet-en-Roussillon, Canohès, Cases-de-Pene, Castelnou, Catllar, Ceret, Clara, Claira, Codalet, Conat, Corbère, Corbère-les-Cabanes, Corneilla de Conflent, Corneilla-del-Vercol, Corneilla-de-la-Rivière, Elne, Espira-de-l’Agly, Espira-de-Conflent, Estagel, Esthoher, Eus, Fillols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Néfiach, Ortaffa, Palau-del-Vidre, Passa, Perpignan, Peyrestortes, Pézilla-la-Rivière, Pia, Pollestres, Ponteilla, Prades, Reynes, Ria-Sirach, Rigarda, Rivesaltes, Rodès, Saint-André, Sainte-Colombe-de-la-Commanderie, Saint-Cyprien, Saint-Estève, Sahorr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office:value-type="percentage" office:value="0.57" calcext:value-type="percentage">
            <text:p>57,00 %</text:p>
          </table:table-cell>
        </table:table-row>
        <table:table-row table:style-name="ro3">
          <table:covered-table-cell/>
          <table:table-cell office:value-type="string" calcext:value-type="string">
            <text:p><text:span text:style-name="T3">Fruits à pépins :</text:span><text:span text:style-name="T4"> Pomme</text:span></text:p>
          </table:table-cell>
          <table:table-cell office:value-type="string" calcext:value-type="string">
            <text:p>Alénya, Arboussols, Argelès-sur-Mer, Bages, Baho, Baixas, Banyuls-dels-Aspres, Le-Barcares, Bompas, Bouleternère, Le-Boulou, Brouilla, Cabestany, Calce, Camélas, Campôme, Canet-en-Roussillon, Canohès, Cases-de-Pene, Castelnou, Catllar, Ceret, Clara, Claira, Codalet, Conat, Corbère, Corbère-les-Cabanes, Corneilla de Conflent, Corneilla-del-Vercol, Corneilla-de-la-Rivière, Elne, Espira-de-l’Agly, Espira-de-Conflent, Estagel, Esthoher, Eus, Fillols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Néfiach, Ortaffa, Palau-del-Vidre, Passa, Perpignan, Peyrestortes, Pézilla-la-Rivière, Pia, Pollestres, Ponteilla, Prades, Reynes, Ria-Sirach, Rigarda, Rivesaltes, Rodès, Saint-André, Sainte-Colombe-de-la-Commanderie, Saint-Cyprien, Saint-Estève, Sahorr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table:style-name="ce35" office:value-type="percentage" office:value="0.34" calcext:value-type="percentage">
            <text:p>34,00 %</text:p>
          </table:table-cell>
        </table:table-row>
        <table:table-row table:style-name="ro3">
          <table:covered-table-cell/>
          <table:table-cell office:value-type="string" calcext:value-type="string">
            <text:p><text:span text:style-name="T3">Fruits à pépins :</text:span><text:span text:style-name="T4"> Kiwi</text:span></text:p>
          </table:table-cell>
          <table:table-cell office:value-type="string" calcext:value-type="string">
            <text:p>Alénya, Arboussols, Argelès-sur-Mer, Bages, Baho, Baixas, Banyuls-dels-Aspres, Le-Barcares, Bompas, Bouleternère, Le-Boulou, Brouilla, Cabestany, Calce, Camélas, Campôme, Canet-en-Roussillon, Canohès, Cases-de-Pene, Castelnou, Catllar, Ceret, Clara, Claira, Codalet, Conat, Corbère, Corbère-les-Cabanes, Corneilla de Conflent, Corneilla-del-Vercol, Corneilla-de-la-Rivière, Elne, Espira-de-l’Agly, Espira-de-Conflent, Estagel, Esthoher, Eus, Fillols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Néfiach, Ortaffa, Palau-del-Vidre, Passa, Perpignan, Peyrestortes, Pézilla-la-Rivière, Pia, Pollestres, Ponteilla, Prades, Reynes, Ria-Sirach, Rigarda, Rivesaltes, Rodès, Saint-André, Sainte-Colombe-de-la-Commanderie, Saint-Cyprien, Saint-Estève, Sahorr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office:value-type="percentage" office:value="0.55" calcext:value-type="percentage">
            <text:p>55,00 %</text:p>
          </table:table-cell>
        </table:table-row>
        <table:table-row table:style-name="ro4">
          <table:covered-table-cell/>
          <table:table-cell table:style-name="ce6" office:value-type="string" calcext:value-type="string">
            <text:p><text:span text:style-name="T5">Fruits à coque </text:span><text:span text:style-name="T6">: Noix</text:span></text:p>
          </table:table-cell>
          <table:table-cell office:value-type="string" calcext:value-type="string">
            <text:p>Alénya, Arboussols, Argelès-sur-Mer, Bages, Baho, Baixas, Banyuls-dels-Aspres, Le-Barcares, Bompas, Bouleternère, Le-Boulou, Brouilla, Cabestany, Calce, Camélas, Campôme, Canet-en-Roussillon, Canohès, Cases-de-Pene, Castelnou, Catllar, Ceret, Clara, Claira, Codalet, Conat, Corbère, Corbère-les-Cabanes, Corneilla de Conflent, Corneilla-del-Vercol, Corneilla-de-la-Rivière, Elne, Espira-de-l’Agly, Espira-de-Conflent, Estagel, Esthoher, Eus, Fillols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Néfiach, Ortaffa, Palau-del-Vidre, Passa, Perpignan, Peyrestortes, Pézilla-la-Rivière, Pia, Pollestres, Ponteilla, Prades, Reynes, Ria-Sirach, Rigarda, Rivesaltes, Rodès, Saint-André, Sainte-Colombe-de-la-Commanderie, Saint-Cyprien, Saint-Estève, Sahorr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office:value-type="percentage" office:value="0.55" calcext:value-type="percentage">
            <text:p>55,00 %</text:p>
          </table:table-cell>
        </table:table-row>
        <table:table-row table:style-name="ro3">
          <table:covered-table-cell/>
          <table:table-cell table:style-name="ce6" office:value-type="string" calcext:value-type="string">
            <text:p><text:span text:style-name="T5">Fruits à coque : </text:span><text:span text:style-name="T6">Amande</text:span></text:p>
          </table:table-cell>
          <table:table-cell office:value-type="string" calcext:value-type="string">
            <text:p>Alénya, Arboussols, Argelès-sur-Mer, Bages, Baho, Baixas, Banyuls-dels-Aspres, Le-Barcares, Bompas, Bouleternère, Le-Boulou, Brouilla, Cabestany, Calce, Camélas, Campôme, Canet-en-Roussillon, Canohès, Cases-de-Pene, Castelnou, Catllar, Ceret, Clara, Claira, Codalet, Conat, Corbère, Corbère-les-Cabanes, Corneilla de Conflent, Corneilla-del-Vercol, Corneilla-de-la-Rivière, Elne, Espira-de-l’Agly, Espira-de-Conflent, Estagel, Esthoher, Eus, Fillols, Finestret, Fourques, Fuilla, Ille-sur-Têt, Joch, Laroque-des-Albères, Latour-bas-Elne, <text:s/>Latour-de-France, <text:s/>Llauro, Llupia, Marquixanes, <text:s/>Maureillas-las-Illas, Los-Masos, Millas, Molitg-les-Bains, Montalba-le-Château, Montauriol, Montescot, Montesquieu-les-Albères, Montner, Néfiach, Ortaffa, Palau-del-Vidre, Passa, Perpignan, Peyrestortes, Pézilla-la-Rivière, Pia, Pollestres, Ponteilla, Prades, Reynes, Ria-Sirach, Rigarda, Rivesaltes, Rodès, Saint-André, Sainte-Colombe-de-la-Commanderie, Saint-Cyprien, Saint-Estève, Sahorre, Saint-Féliu-d’Amont, Saint-Féliu-d’Avall, Saint-Genis-des-Fontaines, Saint-Hippolyte, Saint-Jean-Lasseille, Saint-Jean-Pla-de-Corts, Saint-Laurent-de-la-Salanque, Sainte-Marie-de-la-Mer, Saint-Michel-de-Llotes, Saint-Nazaire, Saint-Paul-de-Fenouillet, Saleilles, Salses-le-Château, Le-Soler, Sorède, Sournia, Tarerach, Taurinya, Terrats, Théza, Thuir, Tordères, Torreilles, Toulouges, Tresserre, <text:s/>Trouillas, Villefrance-de-Conflent, Villelongue-de-la-Salanque, Villelongue-dels-Monts, Villemolaque, Villeneuve-de-la-Raho, Villeneuve-la-Rivière, Vinça, Vivès.</text:p>
          </table:table-cell>
          <table:table-cell office:value-type="percentage" office:value="0.63" calcext:value-type="percentage">
            <text:p>63,00 %</text:p>
          </table:table-cell>
        </table:table-row>
        <table:table-row table:style-name="ro1">
          <table:covered-table-cell/>
          <table:table-cell table:style-name="ce7" office:value-type="string" calcext:value-type="string">
            <text:p>Maraîchage <text:s/>plein champ : Artichaut</text:p>
          </table:table-cell>
          <table:table-cell table:style-name="ce13" office:value-type="string" calcext:value-type="string">
            <text:p>Bompas, Canet-en-Roussillon, Corbere, Elne, Latour-Bas-Elne, Perpignan, Pia, Sainte-Marie, Saint-Nazaire, Villelongue-de-la-Salanque,Thuir</text:p>
          </table:table-cell>
          <table:table-cell table:style-name="ce37" office:value-type="percentage" office:value="0.31" calcext:value-type="percentage">
            <text:p>31,00 %</text:p>
          </table:table-cell>
        </table:table-row>
        <table:table-row table:style-name="ro5">
          <table:covered-table-cell/>
          <table:table-cell table:style-name="ce7" office:value-type="string" calcext:value-type="string">
            <text:p><text:span text:style-name="T7">Maraîchage  plein champ :</text:span><text:span text:style-name="T8"> P de T</text:span></text:p>
          </table:table-cell>
          <table:table-cell table:style-name="ce13" office:value-type="string" calcext:value-type="string">
            <text:p>Alenya,, Corneilla-del-Vercol, Elne, Montescot , Saint-Cyprien</text:p>
          </table:table-cell>
          <table:table-cell table:style-name="ce37" office:value-type="percentage" office:value="0.66" calcext:value-type="percentage">
            <text:p>66,00 %</text:p>
          </table:table-cell>
        </table:table-row>
        <table:table-row table:style-name="ro6">
          <table:covered-table-cell/>
          <table:table-cell table:style-name="ce8" office:value-type="string" calcext:value-type="string">
            <text:p><text:span text:style-name="T9">Maraîchage  plein champ :</text:span><text:span text:style-name="T10"> Fèves</text:span></text:p>
          </table:table-cell>
          <table:table-cell table:style-name="ce11" office:value-type="string" calcext:value-type="string">
            <text:p>Laroque-des-Albères, Saint-Genis-des-Fontaines</text:p>
          </table:table-cell>
          <table:table-cell table:style-name="ce18" office:value-type="percentage" office:value="0.89" calcext:value-type="percentage">
            <text:p>89,00 %</text:p>
          </table:table-cell>
        </table:table-row>
        <table:table-row table:style-name="ro7">
          <table:covered-table-cell/>
          <table:table-cell table:style-name="ce9" office:value-type="string" calcext:value-type="string">
            <text:p><text:span text:style-name="T11">Vignes : </text:span><text:span text:style-name="T12">raisin de cuve</text:span></text:p>
          </table:table-cell>
          <table:table-cell table:style-name="ce31" office:value-type="string" calcext:value-type="string">
            <text:p>ALENYA, ANSIGNAN, ARBOUSSOL, ARGELES-SUR-MER, BAGES, BAHO, BAIXAS, BANYULS-DELS-ASPRES, BELESTA, BOMPAS, BOUILLA, CABESTANY,CAIXAS, CALCE, CAMELAS, CANET-EN-ROUSSILLON, CANOHES, CARAMANY, CASES-DE-PENE, CASSAGNES, CASTELNOU, CAUDIES-DE-FENOUILLEDES, CERET, CLAIRA, CORBERE, CORBERE-LES-CABANES, CORNEILLA-DEL-VERCOL, CORNEILLA-LA-RIVIERE, ELNE, ESPIRA-DE-CONFLENT, ESPIRA-DE-L-AGLY, ESTAGEL, ESTOHER, FEILLUNS, FINESTRET, FOSSE, FOURQUES, ILLE-SUR-TET, JOCH, LANSAC, LAROQUE-DES-ALBERES, LATOUR-DE-FRANCE, LE-BOULOU, LE-SOLER, LE-VIVIER, LESQUERDE, LLAURO, LLUPIA, LOS-MASOS, MARQUIXANES, MAUREILLAS, MAURY, MILLAS, MONTALBA-LE-CHATEAU, MONTAURIOL, MONTESCOT, MONTESQUIEU, MONTNER, NEFIACH, OMS, OPOUL-PERILLOS, ORTAFFA, PALAU-DEL-VIDRE, PASSA, PERPIGNAN, PEYRESTORTES, PEZILLA-LA-RIVIERE, PIA, PLANEZES, POLLESTRES, PONTEILLA, PRADES, PRUGNANES, RASIGUERES, REYNES, RIGARDA, RIVESALTES, RODES, SALEILLES, SALSES-LE-CHATEAU, SOREDE, ST-ANDRE, ST-ARNAC, ST-CYPRIEN, ST-ESTEVE, ST-FELIU-D-AMONT, ST-FELIU-D-AVALL, ST-GENIS-DES-FONTAINES, ST-HIPPOLYTE, ST-JEAN-LASSEILLE, ST-JEAN-PLA-DE-CORTS, ST-LAURENT-DE-LA-SALANQUE, ST-MARTIN-DE-FENOUILLET, ST-MICHEL-DE-LLOTES, ST-NAZAIRE, ST-PAUL-DE-FENOUILLET, STE-COLOMBE, STE-MARIE-LA-MER, SOURNIA, TARERACH, TAUTAVEL, TERRATS, THEZA, THUIR, TORDERES, TORREILLES, TOULOUGES, TRESSERRE, TREVILLACH, TRILLA, TROUILLAS, VILLELONGUE-DE-LA SALANQUE, VILLELONGUE-DEL-MONTS, VILLEMOLLAQUE, VILLENEUVE-DE-LA-RAHO, VILLENEUVE-DE-LA-RIVIERE, VINCA, VINGRAU, VIVES.</text:p>
          </table:table-cell>
          <table:table-cell table:style-name="ce39" office:value-type="percentage" office:value="0.31" calcext:value-type="percentage">
            <text:p>31,00 %</text:p>
          </table:table-cell>
        </table:table-row>
        <table:table-row table:style-name="ro6">
          <table:covered-table-cell/>
          <table:table-cell table:style-name="ce9" office:value-type="string" calcext:value-type="string">
            <text:p><text:span text:style-name="T11">Vignes : </text:span><text:span text:style-name="T12">raisin de table</text:span></text:p>
          </table:table-cell>
          <table:table-cell table:style-name="ce11" office:value-type="string" calcext:value-type="string">
            <text:p>Eus, Marquixanes, Vinça</text:p>
          </table:table-cell>
          <table:table-cell table:style-name="ce19" office:value-type="percentage" office:value="1" calcext:value-type="percentage">
            <text:p>10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6:49:31.1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7:12:05.558000000</meta:creation-date>
    <meta:editing-duration>P0D</meta:editing-duration>
    <meta:editing-cycles>1</meta:editing-cycles>
    <meta:generator>LibreOffice/6.1.6.3.M9$Windows_x86 LibreOffice_project/ba0884e6ed0832b75b86e5a1cd45ee961485837a</meta:generator>
    <meta:document-statistic meta:table-count="1" meta:cell-count="53" meta:object-count="0"/>
  </office:meta>
</office:document-meta>
</file>